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adame, Monsieur,</text:p>
      <text:p text:style-name="Text_20_body">Dans le cadre de votre enquête publique concernant le projet de parc éolien de Pierre-Morains, je viens vous apporter mon avis. Je suis contre le projet car :</text:p>
      <text:list xml:id="list1419143997" text:style-name="L1">
        <text:list-item>
          <text:p text:style-name="P2">Ce projet est situé dans une zone d’implantation déjà très dense. En effet, de nombreuses éoliennes sont déjà installées. je constate un phénomène de saturation dans ce secteur. </text:p>
        </text:list-item>
        <text:list-item>
          <text:p text:style-name="P2">Les éoliennes sont implantées à des distances trop faibles des vignes. Ce projet est localisé dans la zone d’exclusion de la Charte éolienne de la zone d’engagement réalisée par la Mission Coteaux, Maisons et Caves de Champagne. Depuis 2015, la Champagne est inscrite au Patrimoine mondial de l’UNESCO, lui permettant d’obtenir la reconnaissance de la valeur universelle exceptionnelle du paysage culturel viticole champenois et plus largement du travail de production et d’élaboration du champagne. La filière champagne et de nombreux acteurs régionaux se sont engagés et unis afin de porter le projet d’inscription. Par conséquent, je me dois de poursuivre les efforts engagés pour préserver ce bien reconnu mondialement. </text:p>
        </text:list-item>
        <text:list-item>
          <text:p text:style-name="P1">La proximité avec le Mont-Aimé qui offre une vue panoramique sur le vignoble entrainera un impact immuable. </text:p>
        </text:list-item>
      </text:list>
      <text:p text:style-name="Text_20_body">Vous remerciant par avance de prendre en considération mon point de vue.</text:p>
      <text:p text:style-name="Text_20_body">Cordialement RIOTTON Laurence</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15:12:44.221000000</meta:creation-date>
    <meta:editing-duration>P0D</meta:editing-duration>
    <meta:editing-cycles>1</meta:editing-cycles>
    <meta:document-statistic meta:table-count="0" meta:image-count="0" meta:object-count="0" meta:page-count="1" meta:paragraph-count="7" meta:word-count="202" meta:character-count="1289" meta:non-whitespace-character-count="1094"/>
    <meta:generator>LibreOffice/6.1.6.3.M9$Windows_X86_64 LibreOffice_project/ba0884e6ed0832b75b86e5a1cd45ee961485837a</meta:generator>
  </office:meta>
</office:document-meta>
</file>